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E7E6E6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222222"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433962264151cm"/>
    </style:style>
    <style:style style:name="co2" style:family="table-column">
      <style:table-column-properties fo:break-before="auto" style:column-width="2.22849056603774cm"/>
    </style:style>
    <style:style style:name="co3" style:family="table-column">
      <style:table-column-properties fo:break-before="auto" style:column-width="3.6422641509434cm"/>
    </style:style>
    <style:style style:name="co4" style:family="table-column">
      <style:table-column-properties fo:break-before="auto" style:column-width="3.95377358490566cm"/>
    </style:style>
    <style:style style:name="co5" style:family="table-column">
      <style:table-column-properties fo:break-before="auto" style:column-width="2.87547169811321cm"/>
    </style:style>
    <style:style style:name="co6" style:family="table-column">
      <style:table-column-properties fo:break-before="auto" style:column-width="2.27641509433962cm"/>
    </style:style>
    <style:style style:name="co7" style:family="table-column">
      <style:table-column-properties fo:break-before="auto" style:column-width="1.9888679245283cm"/>
    </style:style>
    <style:style style:name="co8" style:family="table-column">
      <style:table-column-properties fo:break-before="auto" style:column-width="2.82754716981132cm"/>
    </style:style>
    <style:style style:name="co9" style:family="table-column">
      <style:table-column-properties fo:break-before="auto" style:column-width="7.18867924528302cm"/>
    </style:style>
    <style:style style:name="co10" style:family="table-column">
      <style:table-column-properties fo:break-before="auto" style:column-width="2.44415094339623cm"/>
    </style:style>
    <style:style style:name="co11" style:family="table-column">
      <style:table-column-properties fo:break-before="auto" style:column-width="1.86905660377358cm"/>
    </style:style>
    <style:style style:name="co12" style:family="table-column">
      <style:table-column-properties fo:break-before="auto" style:column-width="2.0607547169811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72.7pt" style:use-optimal-row-height="false" fo:break-before="auto"/>
    </style:style>
    <style:style style:name="ro2" style:family="table-row">
      <style:table-row-properties style:row-height="50.95pt" style:use-optimal-row-height="true" fo:break-before="auto"/>
    </style:style>
    <style:style style:name="ro3" style:family="table-row">
      <style:table-row-properties style:row-height="116.85pt" style:use-optimal-row-height="true" fo:break-before="auto"/>
    </style:style>
    <style:style style:name="ro4" style:family="table-row">
      <style:table-row-properties style:row-height="28.5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8.35pt" style:use-optimal-row-height="true" fo:break-before="auto"/>
    </style:style>
    <style:style style:name="ro8" style:family="table-row">
      <style:table-row-properties style:row-height="19.05pt" style:use-optimal-row-height="true" fo:break-before="auto"/>
    </style:style>
    <style:style style:name="ro9" style:family="table-row">
      <style:table-row-properties style:row-height="175.25pt" style:use-optimal-row-height="false" fo:break-before="auto"/>
    </style:style>
    <style:style style:name="ro10" style:family="table-row">
      <style:table-row-properties style:row-height="38.0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cell-content()=&quot;請填寫名稱&quot;" style:apply-style-name="cf8"/>
      <style:map style:condition="of:cell-content()=&quot;請填寫&quot;" style:apply-style-name="cf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cell-content()=&quot;請填寫名稱&quot;" style:apply-style-name="cf8"/>
      <style:map style:condition="of:cell-content()=&quot;請填寫&quot;" style:apply-style-name="cf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cell-content()=&quot;請填寫名稱&quot;" style:apply-style-name="cf8"/>
      <style:map style:condition="of:cell-content()=&quot;請填寫&quot;" style:apply-style-name="cf7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  <table:content-validation table:name="val2" table:condition="of:cell-content-is-in-list(&quot;門禁設備&quot;;&quot;網路攝影機(監控系統)&quot;;&quot;印表機(事務印表機)&quot;;&quot;網路附加儲存設備(NAS)&quot;;&quot;無線網路(Wifi)分享器&quot;;&quot;數位電子看板&quot;;&quot;能源管理系統(EMS)&quot;;&quot;其他&quot;)">
          <table:help-message table:display="true">
            <text:p>請依下拉選單填寫</text:p>
          </table:help-message>
          <table:error-message table:display="true"/>
        </table:content-validation>
      </table:content-validations>
      <table:table table:name="僅留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40">
            <text:p>物聯網設備管理清冊</text:p>
            <text:p>(請每年至少更新一次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設備類型</text:p>
          </table:table-cell>
          <table:table-cell office:value-type="string" table:style-name="ce4">
            <text:p>設備名稱</text:p>
            <text:p><text:span text:style-name="T1">(選"其他"者填寫)</text:span></text:p>
          </table:table-cell>
          <table:table-cell office:value-type="string" table:style-name="ce4">
            <text:p>廠牌名稱</text:p>
            <text:p>(全銜)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IoT設備數量</text:p>
            <text:p>(個)</text:p>
          </table:table-cell>
          <table:table-cell office:value-type="string" table:style-name="ce4">
            <text:p>已進行管控措施IoT設備數量</text:p>
          </table:table-cell>
          <table:table-cell office:value-type="string" table:style-name="ce4">
            <text:p>預計汰換IoT設備數量</text:p>
          </table:table-cell>
          <table:table-cell office:value-type="string" table:style-name="ce4">
            <text:p>汰換前配套措施或相關作為-其他說明</text:p>
          </table:table-cell>
          <table:table-cell office:value-type="string" table:style-name="ce4">
            <text:p>無法汰換或進行管控措施的原因</text:p>
          </table:table-cell>
          <table:table-cell office:value-type="string" table:style-name="ce4">
            <text:p>IP</text:p>
            <text:p>(可寫區段)</text:p>
          </table:table-cell>
          <table:table-cell office:value-type="string" table:style-name="ce4">
            <text:p>存放地點</text:p>
          </table:table-cell>
          <table:table-cell office:value-type="string" table:style-name="ce4">
            <text:p>管理單位</text:p>
          </table:table-cell>
          <table:table-cell office:value-type="string" table:style-name="ce4">
            <text:p>用途</text:p>
          </table:table-cell>
          <table:table-cell office:value-type="string" table:style-name="ce5">
            <text:p>是否仍在使用</text:p>
            <text:p>(是/否)</text:p>
          </table:table-cell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選「其他」者，</text:p>
            <text:p>請填寫名稱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  <text:p/>
            <text:p><text:span text:style-name="T3">請於112年3月底前完成控管，【控管措施】例如J欄位的做法等等</text:span></text:p>
          </table:table-cell>
          <table:table-cell office:value-type="string" table:style-name="ce8">
            <text:p><text:span text:style-name="T2">必填</text:span><text:span text:style-name="T2"/></text:p>
            <text:p/>
            <text:p>使用中之大陸廠牌IoT設備，因存有潛在的資安風險，請儘速規劃替代方案或汰換。</text:p>
          </table:table-cell>
          <table:table-cell office:value-type="string" table:style-name="ce9">
            <text:p><text:span text:style-name="T2">必填</text:span><text:span text:style-name="T2"/></text:p>
            <text:p>1.限制連線存取為校內使用</text:p>
            <text:p>2.設定白名單</text:p>
            <text:p>3.修改預設帳號密碼，並不使用弱密碼</text:p>
            <text:p>4.修補漏洞</text:p>
            <text:p>5.系統更新至最新版，並持續執行安全性更新</text:p>
            <text:p>6.斷網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10">
            <text:p>必填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範例</text:p>
          </table:table-cell>
          <table:table-cell office:value-type="string" table:style-name="ce12">
            <text:p>○○國小</text:p>
          </table:table-cell>
          <table:table-cell office:value-type="string" table:content-validation-name="val2" table:style-name="ce12">
            <text:p>印表機(事務印表機)</text:p>
          </table:table-cell>
          <table:table-cell office:value-type="string" office:string-value="請續填E至K欄" table:formula="of:=IF([.C4]=&quot;其他&quot;;&quot;選其他者，請填寫名稱&quot;;&quot;請續填E至K欄&quot;)" table:style-name="ce12">
            <text:p>請續填E至K欄</text:p>
          </table:table-cell>
          <table:table-cell office:value-type="string" table:style-name="ce12">
            <text:p>RICOH</text:p>
          </table:table-cell>
          <table:table-cell office:value-type="string" table:style-name="ce12">
            <text:p>MP C550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.限制連線存取為校內使用</text:p>
            <text:p>2.修改預設帳號密碼，並不使用弱密碼</text:p>
          </table:table-cell>
          <table:table-cell office:value-type="string" table:style-name="ce12">
            <text:p>租借使用</text:p>
          </table:table-cell>
          <table:table-cell office:value-type="string" table:style-name="ce12">
            <text:p>X.X.X.X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公務使用</text:p>
          </table:table-cell>
          <table:table-cell office:value-type="string" table:content-validation-name="val1" table:style-name="ce14">
            <text:p>是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範例</text:p>
          </table:table-cell>
          <table:table-cell office:value-type="string" table:style-name="ce17">
            <text:p>○○國小</text:p>
          </table:table-cell>
          <table:table-cell office:value-type="string" table:content-validation-name="val2" table:style-name="ce17">
            <text:p>無線網路(Wifi)分享器</text:p>
          </table:table-cell>
          <table:table-cell office:value-type="string" office:string-value="請續填E至K欄" table:formula="of:=IF([.C5]=&quot;其他&quot;;&quot;選其他者，請填寫名稱&quot;;&quot;請續填E至K欄&quot;)" table:style-name="ce17">
            <text:p>請續填E至K欄</text:p>
          </table:table-cell>
          <table:table-cell office:value-type="string" table:style-name="ce17">
            <text:p>D-Link</text:p>
          </table:table-cell>
          <table:table-cell office:value-type="string" table:style-name="ce17">
            <text:p>DAP266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.設定白名單</text:p>
            <text:p>2.限制連線存取為校內使用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10.XX.0.X~XX</text:p>
          </table:table-cell>
          <table:table-cell office:value-type="string" table:style-name="ce17">
            <text:p>○○教學大樓(一般教室)</text:p>
          </table:table-cell>
          <table:table-cell office:value-type="string" table:style-name="ce17">
            <text:p>資訊組</text:p>
          </table:table-cell>
          <table:table-cell office:value-type="string" table:style-name="ce17">
            <text:p>教學使用</text:p>
          </table:table-cell>
          <table:table-cell office:value-type="string" table:content-validation-name="val1" table:style-name="ce19">
            <text:p>是</text:p>
          </table:table-cell>
          <table:table-cell table:number-columns-repeated="1636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table:style-name="ce21"/>
          <table:table-cell office:value-type="string" table:content-validation-name="val2" table:style-name="ce22">
            <text:p>網路攝影機(監控系統)</text:p>
          </table:table-cell>
          <table:table-cell office:value-type="string" office:string-value="請續填E至K欄" table:formula="of:=IF([.C6]=&quot;其他&quot;;&quot;選其他者，請填寫名稱&quot;;&quot;請續填E至K欄&quot;)" table:style-name="ce46">
            <text:p>請續填E至K欄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1"/>
          <table:table-cell table:number-columns-repeated="4" table:style-name="ce22"/>
          <table:table-cell table:content-validation-name="val1" table:style-name="ce25"/>
          <table:table-cell table:style-name="ce2"/>
          <table:table-cell table:number-columns-repeated="16367" table:style-name="ce1"/>
        </table:table-row>
        <table:table-row table:style-name="ro6">
          <table:table-cell office:value-type="float" office:value="2" table:style-name="ce26">
            <text:p>2</text:p>
          </table:table-cell>
          <table:table-cell table:style-name="ce27"/>
          <table:table-cell office:value-type="string" table:content-validation-name="val2" table:style-name="ce27">
            <text:p>印表機(事務印表機)</text:p>
          </table:table-cell>
          <table:table-cell office:value-type="string" office:string-value="請續填E至K欄" table:formula="of:=IF([.C7]=&quot;其他&quot;;&quot;選其他者，請填寫名稱&quot;;&quot;請續填E至K欄&quot;)" table:style-name="ce47">
            <text:p>請續填E至K欄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27"/>
          <table:table-cell table:content-validation-name="val1" table:style-name="ce30"/>
          <table:table-cell table:style-name="ce2"/>
          <table:table-cell table:number-columns-repeated="16367" table:style-name="ce1"/>
        </table:table-row>
        <table:table-row table:style-name="ro6">
          <table:table-cell office:value-type="float" office:value="3" table:style-name="ce26">
            <text:p>3</text:p>
          </table:table-cell>
          <table:table-cell table:style-name="ce27"/>
          <table:table-cell office:value-type="string" table:content-validation-name="val2" table:style-name="ce27">
            <text:p>網路附加儲存設備(NAS)</text:p>
          </table:table-cell>
          <table:table-cell office:value-type="string" office:string-value="請續填E至K欄" table:formula="of:=IF([.C8]=&quot;其他&quot;;&quot;選其他者，請填寫名稱&quot;;&quot;請續填E至K欄&quot;)" table:style-name="ce47">
            <text:p>請續填E至K欄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27"/>
          <table:table-cell table:content-validation-name="val1" table:style-name="ce30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4" table:style-name="ce26">
            <text:p>4</text:p>
          </table:table-cell>
          <table:table-cell table:style-name="ce27"/>
          <table:table-cell office:value-type="string" table:content-validation-name="val2" table:style-name="ce27">
            <text:p>門禁設備</text:p>
          </table:table-cell>
          <table:table-cell office:value-type="string" office:string-value="請續填E至K欄" table:formula="of:=IF([.C9]=&quot;其他&quot;;&quot;選其他者，請填寫名稱&quot;;&quot;請續填E至K欄&quot;)" table:style-name="ce47">
            <text:p>請續填E至K欄</text:p>
          </table:table-cell>
          <table:table-cell office:value-type="string" table:style-name="ce31">
            <text:p>Soyal</text:p>
          </table:table-cell>
          <table:table-cell office:value-type="string" table:style-name="ce31">
            <text:p>AR721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4" table:style-name="ce27"/>
          <table:table-cell table:content-validation-name="val1" table:style-name="ce30"/>
          <table:table-cell office:value-type="string" table:style-name="ce2">
            <text:p>樂學卡卡機</text:p>
          </table:table-cell>
          <table:table-cell table:number-columns-repeated="16367" table:style-name="ce1"/>
        </table:table-row>
        <table:table-row table:style-name="ro6">
          <table:table-cell office:value-type="float" office:value="5" table:style-name="ce26">
            <text:p>5</text:p>
          </table:table-cell>
          <table:table-cell table:style-name="ce27"/>
          <table:table-cell office:value-type="string" table:content-validation-name="val2" table:style-name="ce27">
            <text:p>無線網路(Wifi)分享器</text:p>
          </table:table-cell>
          <table:table-cell office:value-type="string" office:string-value="請續填E至K欄" table:formula="of:=IF([.C10]=&quot;其他&quot;;&quot;選其他者，請填寫名稱&quot;;&quot;請續填E至K欄&quot;)" table:style-name="ce47">
            <text:p>請續填E至K欄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27"/>
          <table:table-cell table:content-validation-name="val1" table:style-name="ce30"/>
          <table:table-cell table:number-columns-repeated="16368" table:style-name="ce1"/>
        </table:table-row>
        <table:table-row table:style-name="ro7">
          <table:table-cell office:value-type="float" office:value="6" table:style-name="ce26">
            <text:p>6</text:p>
          </table:table-cell>
          <table:table-cell table:style-name="ce27"/>
          <table:table-cell office:value-type="string" table:content-validation-name="val2" table:style-name="ce27">
            <text:p>數位電子看板</text:p>
          </table:table-cell>
          <table:table-cell office:value-type="string" office:string-value="請續填E至K欄" table:formula="of:=IF([.C11]=&quot;其他&quot;;&quot;選其他者，請填寫名稱&quot;;&quot;請續填E至K欄&quot;)" table:style-name="ce47">
            <text:p>請續填E至K欄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27"/>
          <table:table-cell table:content-validation-name="val1" table:style-name="ce30"/>
          <table:table-cell table:number-columns-repeated="16368" table:style-name="ce1"/>
        </table:table-row>
        <table:table-row table:style-name="ro6">
          <table:table-cell office:value-type="float" office:value="7" table:style-name="ce26">
            <text:p>7</text:p>
          </table:table-cell>
          <table:table-cell table:style-name="ce27"/>
          <table:table-cell office:value-type="string" table:content-validation-name="val2" table:style-name="ce27">
            <text:p>能源管理系統(EMS)</text:p>
          </table:table-cell>
          <table:table-cell office:value-type="string" office:string-value="請續填E至K欄" table:formula="of:=IF([.C12]=&quot;其他&quot;;&quot;選其他者，請填寫名稱&quot;;&quot;請續填E至K欄&quot;)" table:style-name="ce47">
            <text:p>請續填E至K欄</text:p>
          </table:table-cell>
          <table:table-cell office:value-type="string" table:style-name="ce31">
            <text:p>LG</text:p>
          </table:table-cell>
          <table:table-cell office:value-type="string" table:style-name="ce31">
            <text:p>55UH5F-H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4" table:style-name="ce27"/>
          <table:table-cell table:content-validation-name="val1" table:style-name="ce30"/>
          <table:table-cell office:value-type="string" table:style-name="ce2">
            <text:p>校內放置的大型顯示器</text:p>
          </table:table-cell>
          <table:table-cell table:number-columns-repeated="16367" table:style-name="ce1"/>
        </table:table-row>
        <table:table-row table:style-name="ro4">
          <table:table-cell office:value-type="float" office:value="8" table:style-name="ce26">
            <text:p>8</text:p>
          </table:table-cell>
          <table:table-cell table:style-name="ce27"/>
          <table:table-cell office:value-type="string" table:content-validation-name="val2" table:style-name="ce27">
            <text:p>其他</text:p>
          </table:table-cell>
          <table:table-cell office:value-type="string" office:string-value="選其他者，請於本欄填寫名稱" table:formula="of:=IF([.C13]=&quot;其他&quot;;&quot;選其他者，請於本欄填寫名稱&quot;;&quot;請續填E至K欄&quot;)" table:style-name="ce48">
            <text:p>選其他者，請於本欄填寫名稱</text:p>
          </table:table-cell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4" table:style-name="ce27"/>
          <table:table-cell table:content-validation-name="val1" table:style-name="ce30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9" table:style-name="ce26">
            <text:p>9</text:p>
          </table:table-cell>
          <table:table-cell table:style-name="ce27"/>
          <table:table-cell table:content-validation-name="val2" table:style-name="ce27"/>
          <table:table-cell table:style-name="ce47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4" table:style-name="ce27"/>
          <table:table-cell table:content-validation-name="val1" table:style-name="ce30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10" table:style-name="ce26">
            <text:p>10</text:p>
          </table:table-cell>
          <table:table-cell table:style-name="ce27"/>
          <table:table-cell table:content-validation-name="val2" table:style-name="ce27"/>
          <table:table-cell table:style-name="ce47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4" table:style-name="ce27"/>
          <table:table-cell table:content-validation-name="val1" table:style-name="ce30"/>
          <table:table-cell table:style-name="ce2"/>
          <table:table-cell table:number-columns-repeated="16367" table:style-name="ce1"/>
        </table:table-row>
        <table:table-row table:style-name="ro8">
          <table:table-cell office:value-type="string" table:number-columns-spanned="6" table:number-rows-spanned="1" table:style-name="ce41">
            <text:p>學校IoT設備總數</text:p>
          </table:table-cell>
          <table:covered-table-cell table:number-columns-repeated="5"/>
          <table:table-cell office:value-type="float" office:value="0" table:formula="of:=SUM([.G6:.G15])" table:style-name="ce36">
            <text:p>0</text:p>
          </table:table-cell>
          <table:table-cell office:value-type="float" office:value="0" table:formula="of:=SUM([.H6:.H15])" table:style-name="ce36">
            <text:p>0</text:p>
          </table:table-cell>
          <table:table-cell office:value-type="float" office:value="0" table:formula="of:=SUM([.I6:.I15])" table:style-name="ce36">
            <text:p>0</text:p>
          </table:table-cell>
          <table:table-cell office:value-type="string" table:number-columns-spanned="7" table:number-rows-spanned="1" table:style-name="ce42">
            <text:p>學校IoT設備總數</text:p>
          </table:table-cell>
          <table:covered-table-cell table:number-columns-repeated="6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number-columns-spanned="16" table:number-rows-spanned="1" table:style-name="ce43">
            <text:p>一、「物聯網設備管理清冊」請每年至少更新一次。</text:p>
            <text:p>二、物聯網IoT廣義的定義為:可透過各種連線方式連接網路的設備。</text:p>
            <text:p>三、物聯網設備盤點範圍，包含<text:span text:style-name="T6">但不限於</text:span><text:span text:style-name="T7">：</text:span>門禁設備、網路攝影機(監控系統)、印表機(事務印表機)、網路附加儲存設備(NAS)、無線網路(Wifi)分享器、數位電子看板、能源管理系統等但不限於前述列舉項目，惟個人電腦及伺服器不在盤點範圍內。</text:p>
            <text:p>三、使用中之大陸廠牌IoT設備，因存有潛在的資安風險，請儘速規劃替代方案或汰換。</text:p>
            <text:p>四、請於<text:span text:style-name="T8">112年3月底</text:span>前改善資安控管情形：</text:p>
            <text:p>(1)限制連線存取為校內使用</text:p>
            <text:p>(2)設定白名單</text:p>
            <text:p>(3)修改預設帳號密碼，並不使用弱密碼</text:p>
            <text:p>(4)修補漏洞</text:p>
            <text:p>(5)系統更新至最新版，並持續執行安全性更新</text:p>
            <text:p>(6)斷網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table:number-columns-repeated="16" table:style-name="ce2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style-name="ce37">
            <text:p>本表填報時間</text:p>
          </table:table-cell>
          <table:table-cell office:value-type="string" table:number-columns-spanned="4" table:number-rows-spanned="1" table:style-name="ce44">
            <text:p>年 <text:s text:c="3"/>月 <text:s text:c="3"/>日</text:p>
          </table:table-cell>
          <table:covered-table-cell table:number-columns-repeated="3"/>
          <table:table-cell table:number-columns-repeated="5" table:style-name="ce37"/>
          <table:table-cell office:value-type="string" table:number-columns-spanned="5" table:number-rows-spanned="1" table:style-name="ce45">
            <text:p>(請務必每年更新)</text:p>
          </table:table-cell>
          <table:covered-table-cell table:number-columns-repeated="4"/>
          <table:table-cell table:number-columns-repeated="16368" table:style-name="ce1"/>
        </table:table-row>
        <table:table-row table:style-name="ro7">
          <table:table-cell table:number-columns-repeated="16" table:style-name="ce2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style-name="ce37">
            <text:p>填表人核章</text:p>
          </table:table-cell>
          <table:table-cell table:number-columns-repeated="2" table:style-name="ce37"/>
          <table:table-cell office:value-type="string" table:style-name="ce37">
            <text:p>教務主任</text:p>
            <text:p>核章</text:p>
          </table:table-cell>
          <table:table-cell table:number-columns-repeated="4" table:style-name="ce37"/>
          <table:table-cell office:value-type="string" table:style-name="ce38">
            <text:p>校長</text:p>
            <text:p>核章</text:p>
          </table:table-cell>
          <table:table-cell table:number-columns-repeated="2" table:style-name="ce37"/>
          <table:table-cell table:number-columns-repeated="4" table:style-name="ce2"/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1">
          <table:table-cell table:number-columns-repeated="2" table:style-name="ce2"/>
          <table:table-cell table:style-name="ce39"/>
          <table:table-cell table:number-columns-repeated="16381" table:style-name="ce2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僅留學校.$A$1:僅留學校.$P$21" table:base-cell-address="僅留學校.$A$1"/>
          <table:named-range table:name="Print_Titles" table:cell-range-address="僅留學校.$A$2:僅留學校.$XFD$2" table:base-cell-address="僅留學校.$A$1"/>
        </table:named-expressions>
      </table:table>
      <table:database-ranges>
        <table:database-range table:target-range-address="僅留學校.B2:僅留學校.P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fo:background-color="#FFFF00"/>
      <style:text-properties fo:color="#FF0000"/>
    </style:style>
    <style:style style:name="cf2" style:family="table-cell" style:data-style-name="N0">
      <style:table-cell-properties fo:background-color="#FFFF00"/>
      <style:text-properties fo:color="#FF0000"/>
    </style:style>
    <style:style style:name="cf3" style:family="table-cell" style:data-style-name="N0">
      <style:table-cell-properties fo:background-color="#FFFF00"/>
      <style:text-properties fo:color="#FF0000"/>
    </style:style>
    <style:style style:name="cf4" style:family="table-cell" style:data-style-name="N0">
      <style:table-cell-properties fo:background-color="#FFFF00"/>
      <style:text-properties fo:color="#FF0000"/>
    </style:style>
    <style:style style:name="cf5" style:family="table-cell" style:data-style-name="N0">
      <style:table-cell-properties fo:background-color="#FFFF00"/>
      <style:text-properties fo:color="#9C0006"/>
    </style:style>
    <style:style style:name="cf6" style:family="table-cell" style:data-style-name="N0">
      <style:table-cell-properties fo:background-color="#FFFF00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7" style:family="table-cell">
      <style:table-cell-properties fo:background-color="#FFFF00"/>
      <style:text-properties fo:color="#FF0000" style:font-family-generic="swiss"/>
    </style:style>
    <style:style style:name="cf8" style:family="table-cell">
      <style:table-cell-properties fo:background-color="#FFFF00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J. K.</meta:initial-creator>
    <dc:creator>陳莞華</dc:creator>
    <meta:creation-date>2009-07-20T15:06:42Z</meta:creation-date>
    <dc:date>2023-02-17T01:11:58Z</dc:date>
    <meta:print-date>2022-11-23T01:46:11Z</meta:print-date>
    <meta:editing-cycles>2</meta:editing-cycles>
    <meta:editing-duration>PT24S</meta:editing-duration>
  </office:meta>
</office:document-meta>
</file>